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5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Mese AGOST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2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currency" office:value="306.24" table:style-name="ce3">
            <text:p><text:s/>€ 306,24<text:s/></text:p>
          </table:table-cell>
          <table:table-cell office:value-type="currency" office:value="1130.8800000000001" table:style-name="ce3">
            <text:p><text:s/>€ 1.130,88<text:s/></text:p>
          </table:table-cell>
          <table:table-cell office:value-type="currency" office:value="71.989999999999995" table:style-name="ce3">
            <text:p><text:s/>€ 71,99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currency" office:value="6821.58" table:style-name="ce3">
            <text:p><text:s/>€ 6.821,58<text:s/></text:p>
          </table:table-cell>
          <table:table-cell office:value-type="currency" office:value="2952.41" table:style-name="ce3">
            <text:p><text:s/>€ 2.952,41<text:s/></text:p>
          </table:table-cell>
          <table:table-cell office:value-type="currency" office:value="2119.5500000000002" table:style-name="ce14">
            <text:p><text:s/>€ 2.119,55<text:s/></text:p>
          </table:table-cell>
          <table:table-cell table:number-columns-repeated="16376"/>
        </table:table-row>
        <table:table-row table:style-name="ro6">
          <table:table-cell table:style-name="ce7"/>
          <table:table-cell office:value-type="string" table:style-name="ce4">
            <text:p>Totale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64</text:p>
          </table:table-cell>
          <table:table-cell office:value-type="float" office:value="2" table:style-name="ce6">
            <text:p>2</text:p>
          </table:table-cell>
          <table:table-cell office:value-type="currency" office:value="7127.82" table:formula="msoxl:=SUM(F7:F8)" table:style-name="ce3">
            <text:p><text:s/>€ 7.127,82<text:s/></text:p>
          </table:table-cell>
          <table:table-cell office:value-type="currency" office:value="4083.29" table:formula="msoxl:=SUM(G7:G8)" table:style-name="ce3">
            <text:p><text:s/>€ 4.083,29<text:s/></text:p>
          </table:table-cell>
          <table:table-cell office:value-type="currency" office:value="2191.54" table:formula="msoxl:=SUM(H7:H8)" table:style-name="ce3">
            <text:p><text:s/>€ 2.191,54<text:s/>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0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0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2-21T15:37:36Z</dc:date>
    <meta:print-date>2018-01-24T15:49:42Z</meta:print-date>
  </office:meta>
</office:document-meta>
</file>